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iverse bomen ten behoeve van de vernieuwing van de Oost-West As aan Huizermaatweg, Bovenmaatweg, Aristoteleslaan en Oost West As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uizermaatweg - Bovenmaatweg - Aristoteleslaan - Oost West As, het kappen van diverse bomen t.b.v. vernieuwing van de Oost-West As (ontvangen 26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093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3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3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diverse bomen ten behoeve van de vernieuwing van de Oost-West As aan Huizermaatweg, Bovenmaatweg, Aristoteleslaan en Oost West As te Huizen</meta:user-defined>
    <meta:user-defined meta:name="DCTERMS.W3CDTF/DCTERMS.available">2022-10-06</meta:user-defined>
    <meta:user-defined meta:name="DCTERMS.W3CDTF/OVERHEIDop.jaargang">2022</meta:user-defined>
    <meta:user-defined meta:name="OVERHEIDop.publicationIssue">440933</meta:user-defined>
    <meta:user-defined meta:name="OVERHEIDop.GmbID/DC.identifier">gmb-2022-440933</meta:user-defined>
    <meta:user-defined meta:name="OVERHEIDop.versieInformatie"/>
  </office:meta>
</office:document-meta>
</file>