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reinwaterkelder ten behoeve van drinkwateropslag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bouwen reinwaterkelder t.b.v. drinkwateropslag (verzenddatum 26-09-2022, dossiernummer 2022733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01</meta:user-defined>
    <dc:language>nl</dc:language>
    <meta:user-defined meta:name="OVERHEIDop.locatietype/OVERHEIDop.gebiedsmarkering">Adres</meta:user-defined>
    <meta:user-defined meta:name="DC.title">Toestemming voor het bouwen van een reinwaterkelder ten behoeve van drinkwateropslag aan Hanzeplein 1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32</meta:user-defined>
    <meta:user-defined meta:name="OVERHEIDop.GmbID/DC.identifier">gmb-2022-440932</meta:user-defined>
    <meta:user-defined meta:name="OVERHEIDop.versieInformatie"/>
  </office:meta>
</office:document-meta>
</file>