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wijziging van de gevel en de begane grond op de reeds verleende vergunning (16971-2022) aan Kreijtenberg 3 te Milhee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
              <text:span text:style-name="nadrukvet">Milheeze</text:span>
            </text:span>:</text:p>
            <text:list text:style-name="id1-3-2-1-1-4">
              <text:list-item text:style-override="id1-3-2-1-1-4-1">
                <text:number>-</text:number>
                <text:p text:style-name="al"> wijziging van gevel en begane grond op reeds verleende vergunning met kenmerk 16971-2022,<text:span text:style-name="nadrukvet"> Kreijtenberg 3 </text:span>(58712-2022) <text:span text:style-name="nadrukvet">activiteiten bouwen en handelingen met gevolgen voor beschermde monumenten </text:span>verzenddatum 26 september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093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3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3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971-2022 58712-2022</meta:user-defined>
    <dc:language>nl</dc:language>
    <meta:user-defined meta:name="OVERHEIDop.locatietype/OVERHEIDop.gebiedsmarkering">Adres</meta:user-defined>
    <meta:user-defined meta:name="DC.title">Verlenging beslistermijn voor de wijziging van de gevel en de begane grond op de reeds verleende vergunning (16971-2022) aan Kreijtenberg 3 te Milheeze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931</meta:user-defined>
    <meta:user-defined meta:name="OVERHEIDop.GmbID/DC.identifier">gmb-2022-440931</meta:user-defined>
    <meta:user-defined meta:name="OVERHEIDop.versieInformatie"/>
  </office:meta>
</office:document-meta>
</file>