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inkenstraat 3, 6017 AE te Thorn / Maasgouw / ingekomen 23 september 2022 /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093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inkenstraat 3, 6017 AE te Thorn / Maasgouw / ingekomen 23 september 2022 / het plaatsen van een steig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0930</meta:user-defined>
    <meta:user-defined meta:name="OVERHEIDop.GmbID/DC.identifier">gmb-2022-440930</meta:user-defined>
    <meta:user-defined meta:name="OVERHEIDop.versieInformatie"/>
  </office:meta>
</office:document-meta>
</file>