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Noord 13, 6107 BJ te Stevensweert / Maasgouw / ingekomen 22 september 2022 / het vernieuwen van het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092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straat Noord 13, 6107 BJ te Stevensweert / Maasgouw / ingekomen 22 september 2022 / het vernieuwen van het dak van een won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0926</meta:user-defined>
    <meta:user-defined meta:name="OVERHEIDop.GmbID/DC.identifier">gmb-2022-440926</meta:user-defined>
    <meta:user-defined meta:name="OVERHEIDop.versieInformatie"/>
  </office:meta>
</office:document-meta>
</file>