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Rijnsburgerweg e.o.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3438</text:p>
            <text:p text:style-name="common-al">Datum besluit: 30-09-2022 09:54</text:p>
            <text:p text:style-name="common-al">Locatie: Rijnsburgerweg 10 2333AA Leiden</text:p>
            <text:p text:style-name="common-al">Omschrijving: Aanleg telecommunicatie 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9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03438</meta:user-defined>
    <meta:user-defined meta:name="DCTERMS.abstract">Aanleg telecommunicatie kabels KPN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Rijnsburgerweg e.o. Lei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25</meta:user-defined>
    <meta:user-defined meta:name="OVERHEIDop.GmbID/DC.identifier">gmb-2022-440925</meta:user-defined>
    <meta:user-defined meta:name="OVERHEIDop.versieInformatie"/>
  </office:meta>
</office:document-meta>
</file>