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 voor het Oktoberfest van 6 oktober 2022 tot 10 oktober 2022 aan een gedeelte van de Goossensstraat tussen de Wilhelminalaan en de Haffmansstraat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 verband met het Oktoberfest is een gedeelte van de Goossensstraat tussen de Wilhelminalaan en de Haffmansstraat in Aarle-Rixtel afgesloten voor alle verkeer behalve voetgangers. Deze maatregel geldt van 6 oktober 2022, 8.00 uur tot 10 oktober 2022, 17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40924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924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924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2.7/xml/MC-DRP-Voorlicht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DC.title">Tijdelijke verkeersmaatregelen voor het Oktoberfest van 6 oktober 2022 tot 10 oktober 2022 aan een gedeelte van de Goossensstraat tussen de Wilhelminalaan en de Haffmansstraat te Aarle-Rixtel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0924</meta:user-defined>
    <meta:user-defined meta:name="OVERHEIDop.GmbID/DC.identifier">gmb-2022-440924</meta:user-defined>
    <meta:user-defined meta:name="OVERHEIDop.versieInformatie"/>
  </office:meta>
</office:document-meta>
</file>