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afsluiting Linnaeuslaan van 14 tot en met 28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text:p>
            <text:p text:style-name="common-al">overwegende dat;</text:p>
            <text:p text:style-name="common-al">Het ten behoeve van werkzaamheden aan een gedeelte van de Linnaeuslaan tussen de Jaagweg en de fietstunnel Groeneweg  en het Linnaeuspad het noodzakelijk is dat deze voor de periode van 14 tot en met 28 oktober 2022 afgesloten wordt;</text:p>
            <text:p text:style-name="common-al">de afsluiting van de Linnaeuslaan en het Linnaeuspad mede tot gevolg heeft dat het noodzakelijk is de waarschuwing voor nadering van werk in uitvoering, en de bijbehorende wegomleidingen aan te geven door het plaatsen van  borden en schrikhekken conform bijgevoegde tekeningen;</text:p>
            <text:p text:style-name="common-al">het noodzakelijk is een tijdelijke verkeersmaatregel tot plaatsing van bovengenoemde borden en schrikhekken gedurende de periode dat de bovengenoemde werkzaamheden plaats zullen vinden vast te stellen<text:span text:style-name="nadrukvet">;</text:span></text:p>
            <text:p text:style-name="common-al">door het tijdelijk plaatsen van deze borden voor de weggebruikers de veiligheid op de weg wordt gediend;</text:p>
            <text:p text:style-name="common-al">dit besluit op wegen van de gemeente Purmerend van toepassing is volgens de bijgevoegde tekeningen;</text:p>
            <text:p text:style-name="common-al">deze weggedeelten zijn gelegen binnen de bebouwde kom van de gemeente Purmerend en in beheer zijn van de gemeente Purmerend;</text:p>
            <text:p text:style-name="common-al">gelet op artikel 2 van de Wegenverkeerswet, de maatregel mede strekt tot het verzekeren van de bruikbaarheid van de weg;</text:p>
            <text:p text:style-name="common-al">deze maatregel tevens wordt genomen uit het oogpunt van het beschermen van weggebruikers en passagiers en de openbare orde;</text:p>
            <text:p text:style-name="common-al">overleg heeft plaats gevonden met de politie Noord-Holland, Zaanstreek-Waterland, Purmerend, waarbij te kennen is gegeven dat met de voorgestelde verkeersmaatregel wordt ingestemd;</text:p>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BABW);         </text:p>
            <text:p text:style-name="common-al">-              de mandaat- en machtigingslijst 2018, waarbij de teammanager van het Omgevingsteam gemachtigd is tot het vaststellen van tijdelijke verkeersmaatregelen;</text:p>
            <text:p text:style-name="common-al">BESLUITEN:</text:p>
            <text:p text:style-name="common-al">I.                     Met ingang van 14 tot en met 28 oktober 2022 de Linnaeuslaan tussen de kruising met de Jaagweg en de fietstunnel Groeneweg en het Linnaeuspad af te sluiten in verband met herprofileringswerkzaamheden.</text:p>
            <text:p text:style-name="common-al">II.                   Deze afsluitingen zullen plaatsvinden door middel van plaatsing van de borden A1-30, A2-30 C1, C14, C16, J16, J37 J38 en D2-LO en schrikhekken BB16-2.</text:p>
            <text:p text:style-name="common-al">III.                 Bovengenoemde borden met ingang van 14 oktober 2022 te plaatsen en omleidingsroutes aan te wijzen.</text:p>
            <text:p text:style-name="common-al"/>
            <text:p text:style-name="common-al">Purmerend, 20 september 2022</text:p>
            <text:p text:style-name="common-al"/>
            <text:p text:style-name="common-al">namens burgemeester en wethouders van Purmerend,</text:p>
            <text:p text:style-name="common-al">de teammanager Omgevingsteam,</text:p>
            <text:p text:style-name="common-al"/>
            <text:p text:style-name="common-al"/>
            <text:p text:style-name="common-al"/>
            <text:p text:style-name="common-al">T.W. Bosch</text:p>
            <text:p text:style-name="common-al"/>
            <text:p text:style-name="common-al"/>
            <text:p text:style-name="common-al">Bekend gemaakt op: 4 oktober 2022</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
            <text:span text:style-name="nadrukvet"/>
          </text:p>
            <text:p text:style-name="common-al">U kunt dat digitaal doen, dan heeft u een DigiD nodig. Of u schrijft een brief naar het team Juridische en Veiligheidszaken, Postbus 15, 1440 AA te Purmerend. Voor meer informatie zie: <text:a xlink:href="http://www.purmerend.nl/bezwaar" xlink:type="simple">www.purmerend.nl/bezwaar</text:a>.</text:p>
            <text:p text:style-name="common-al"/>
            <text:p text:style-name="common-al">In uw bezwaarschrift moet het volgende staan:</text:p>
            <text:p text:style-name="common-al">-       <text:span text:style-name="nadrukcur">uw naam, adres, telefoonnummer en/of e-mailadres;</text:span></text:p>
            <text:p text:style-name="common-al">-       <text:span text:style-name="nadrukcur">een duidelijke omschrijving van het besluit waartegen u bezwaar maakt;</text:span></text:p>
            <text:p text:style-name="common-al">-       <text:span text:style-name="nadrukcur">de reden waarom u bezwaar maakt;</text:span></text:p>
            <text:p text:style-name="common-al">-       <text:span text:style-name="nadrukcur">de datum en uw handtekening.</text:span></text:p>
            <text:p text:style-name="common-al">
            <text:span text:style-name="nadrukvet"/>
          </text:p>
            <text:p text:style-name="common-al">Dient iemand anders namens u een bezwaarschrift in? Stuurt u dan een volmacht mee. Op <text:a xlink:href="http://www.purmerend.nl/bezwaar" xlink:type="simple">www.purmerend.nl/bezwaar</text:a> vindt u een voorbeeld.</text:p>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0921</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921</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921</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Tijdelijke verkeersmaatregel afsluiting Linnaeuslaan van 14 tot en met 28 oktober 2022</meta:user-defined>
    <meta:user-defined meta:name="DCTERMS.W3CDTF/DCTERMS.available">2022-10-04</meta:user-defined>
    <meta:user-defined meta:name="DCTERMS.W3CDTF/OVERHEIDop.jaargang">2022</meta:user-defined>
    <meta:user-defined meta:name="OVERHEIDop.publicationIssue">440921</meta:user-defined>
    <meta:user-defined meta:name="OVERHEIDop.GmbID/DC.identifier">gmb-2022-440921</meta:user-defined>
    <meta:user-defined meta:name="OVERHEIDop.versieInformatie"/>
  </office:meta>
</office:document-meta>
</file>