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derbroek 6, 6097 DL te Heel / Maasgouw / ingekomen 22 september 2022 / het plaatsen van 3 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091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derbroek 6, 6097 DL te Heel / Maasgouw / ingekomen 22 september 2022 / het plaatsen van 3 pal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0918</meta:user-defined>
    <meta:user-defined meta:name="OVERHEIDop.GmbID/DC.identifier">gmb-2022-440918</meta:user-defined>
    <meta:user-defined meta:name="OVERHEIDop.versieInformatie"/>
  </office:meta>
</office:document-meta>
</file>