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het kunstwerk Het Hert aan Kruisberglaan ongenummerd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</text:span>
          </text:p>
            <text:list text:style-name="id1-3-2-1-1-4">
              <text:list-item text:style-override="id1-3-2-1-1-4-1">
                <text:number>–</text:number>
                <text:p text:style-name="al">bouwen kunstwerk Het Hert, <text:span text:style-name="nadrukvet">Kruisberglaan ong</text:span>. (73578-2022)<text:span text:style-name="nadrukvet"> activiteit bouwen </text:span>ingekomen 28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091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578-2022</meta:user-defined>
    <dc:language>nl</dc:language>
    <meta:user-defined meta:name="OVERHEIDop.locatietype/OVERHEIDop.gebiedsmarkering">Weg</meta:user-defined>
    <meta:user-defined meta:name="DC.title">Aanvraag vergunning voor het bouwen van het kunstwerk Het Hert aan Kruisberglaan ongenummerd te De Rip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13</meta:user-defined>
    <meta:user-defined meta:name="OVERHEIDop.GmbID/DC.identifier">gmb-2022-440913</meta:user-defined>
    <meta:user-defined meta:name="OVERHEIDop.versieInformatie"/>
  </office:meta>
</office:document-meta>
</file>