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 wet geluidhinder ten behoeve van de locatie aan Stationsweg West 48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zijn vanwege de toenemende verkeersdrukte nabij de <text:span text:style-name="nadrukvet">Europaweg/Stationsweg-West en de Laan 1940-1945</text:span> voornemens de verkeerssituatie te wijzigen. Het wijzigen van de betreffende verkeerssituatie heeft tot gevolg dat er fysieke aanpassingen aan de weg gaan plaatsvinden. Bij fysieke aanpassingen aan de weg dient nagegaan te worden of de aanpassingen tot gevolg hebben dat de geluidbelasting op nabij gelegen woningen als gevolg van verkeerslawaai toeneemt. Bij een toename van meer dan 1,5 dB is er sprake van een reconstructiesituatie Wet geluidhinder. Uit akoestisch onderzoek is gebleken dat bij één woning in Woudenberg sprake is van een reconstructiesituatie waarbij tevens de voorkeursgrenswaarde uit de Wet geluidhinder wordt overschreden. De Wet geluidhinder biedt de mogelijkheid, onder voorwaarden, ontheffing te verlenen van deze overschrijding van de voorkeursgrenswaarde. Burgemeester en wethouders van de gemeente Woudenberg zijn voornemens om gebruik te maken van deze mogelijkheid. De overschrijding van de voorkeursgrenswaarde betreft de woning aan de Stationsweg West 48 (reconstructiewoning). Het Besluit heeft het zaakkenmerk Z/21/710673.</text:p>
            <text:p text:style-name="common-al">
            <text:span text:style-name="nadrukvet">Ter inzage</text:span>
          </text:p>
            <text:p text:style-name="common-al">Het ontwerp van dit besluit en alle op het besluit betrekking hebbende stukken hebben ter inzage gelegen van 6 april tot 18 mei 2022. Gedurende deze inzagetermijn zijn geen zienswijzen ingediend. Het ontwerpbesluit kan dus ongewijzigd als definitief besluit hogere waarden worden vastgesteld. Het beroep kan worden ingesteld door een:</text:p>
            <text:list text:style-name="id1-3-2-1-1-4">
              <text:list-item text:style-override="id1-3-2-1-1-4-1">
                <text:number>•</text:number>
                <text:p text:style-name="al">belanghebbende in de zin van artikel 8:1 van de Algemene wet bestuursrecht;</text:p>
              </text:list-item>
              <text:list-item text:style-override="id1-3-2-1-1-4-2">
                <text:number>•</text:number>
                <text:p text:style-name="al">niet-belanghebbende die tijdig een zienswijze als bedoeld in artikel 3:15 van de Algemene wet bestuursrecht op het</text:p>
              </text:list-item>
              <text:list-item text:style-override="id1-3-2-1-1-4-3">
                <text:number/>
                <text:p text:style-name="al">ontwerpbesluit heeft ingediend;</text:p>
              </text:list-item>
              <text:list-item text:style-override="id1-3-2-1-1-4-4">
                <text:number>•</text:number>
                <text:p text:style-name="al">niet-belanghebbende die verschoonbaar geen of te laat een zienswijze als bedoeld in artikel 3:15 van de Algemene wet bestuursrecht heeft ingebracht tegen het ontwerpbesluit. De mogelijkheid tot het instellen van beroep laat onverlet dat de bestuursrechter de beroepsgronden zal toetsen aan het relativiteitsvereiste in de zin van artikel 8:69a van de Algemene wet bestuursrecht. Het beroepschrift moet ondertekend zijn en ten minste bevatten:</text:p>
              </text:list-item>
              <text:list-item text:style-override="id1-3-2-1-1-4-5">
                <text:number>•</text:number>
                <text:p text:style-name="al">de naam en het adres van de indiener;</text:p>
              </text:list-item>
              <text:list-item text:style-override="id1-3-2-1-1-4-6">
                <text:number>•</text:number>
                <text:p text:style-name="al">de dagtekening;</text:p>
              </text:list-item>
              <text:list-item text:style-override="id1-3-2-1-1-4-7">
                <text:number>•</text:number>
                <text:p text:style-name="al">een omschrijving van het besluit waartegen het beroep is gericht;</text:p>
              </text:list-item>
              <text:list-item text:style-override="id1-3-2-1-1-4-8">
                <text:number>•</text:number>
                <text:p text:style-name="al">de gronden van het beroep (de motivering).</text:p>
              </text:list-item>
            </text:list>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Afdeling bestuursrechtspraak van de Raad van State, Postbus 20019, 2500 EA Den Haag, o.v.v. voorlopige voorzieningen. In dat geval treedt de beschikking niet in werking voordat op het verzoek is beslist. Een verzoek om voorlopige voorziening kan ook digitaal ingediend worden bij 'het digitale loket rechtspraak'. Aan een verzoek om een voorlopige voorziening zijn afzonderlijke kosten verbonden. Om later beroep te kunnen instellen moet u belanghebbende zijn en tijdig een zienswijze over de ontwerpvergunning hebben ingediend. Dit laatste geldt niet als u kunt aantonen dat u hiertoe redelijkerwijs niet in staat bent geweest. U kunt het besluit en de bijbehorende stukken opvragen bij de RUD Utrecht via het e-mailadres c.dejong@rudutrecht.nl of 06-55498013</text:p>
            <text:p text:style-name="common-al">
            <text:span text:style-name="nadrukvet">Meer informatie</text:span>
          </text:p>
            <text:p text:style-name="common-al">Heeft u vragen? Neemt u dan contact op met de RUD Utrecht, C. de Jong (c.dejong@rudutrecht.nl) of via telefoonnummer 06-55498013.</text:p>
            <text:p text:style-name="last-al">Wilt u op de hoogte blijven van publicaties van de overheid over uw omgeving? Abonneert u zich dan via <text:a xlink:href="http://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09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hogere grenswaarde wet geluidhinder ten behoeve van de locatie aan Stationsweg West 48 te Woudenberg</meta:user-defined>
    <meta:user-defined meta:name="DCTERMS.W3CDTF/DCTERMS.available">2022-10-04</meta:user-defined>
    <meta:user-defined meta:name="DCTERMS.W3CDTF/OVERHEIDop.jaargang">2022</meta:user-defined>
    <meta:user-defined meta:name="OVERHEIDop.publicationIssue">440903</meta:user-defined>
    <meta:user-defined meta:name="OVERHEIDop.GmbID/DC.identifier">gmb-2022-440903</meta:user-defined>
    <meta:user-defined meta:name="OVERHEIDop.versieInformatie"/>
  </office:meta>
</office:document-meta>
</file>