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planten van een aantal nieuwe bomen bij het kerkhof Marsum aan de Marsumerweg 12 in Appingeda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Onderwijs, Cultuur en Wetenschap, Gunay Uslu, maakt bekend dat zij in het kader van de artikelen 11, tweede lid, en 14, eerste lid, van de Monumentenwet 1988 en afdeling 3.4 van de wet Algemene wet bestuursrecht een archeologische monumentenvergunning heeft verleend voor:</text:p>
            <text:p text:style-name="common-al">De volgende werkzaamheden op het perceel met de kadastrale aanduiding: Appingedam L-65 (Rijksmonumentnummer 45253 / Locatie kerkhof Marsum, gemeente Eemsdelta)</text:p>
            <text:p text:style-name="common-al">- Het planten van een aantal nieuwe bomen.</text:p>
            <text:p text:style-name="common-al">In dit kader ligt het besluit met bijbehorende stukken ter inzage van 29 september 2022 tot en met 10 november 2022 in het gemeentehuis van Delfzijl.</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089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Archeologische Monumentenvergunning voor het planten van een aantal nieuwe bomen bij het kerkhof Marsum aan de Marsumerweg 12 in Appingedam</meta:user-defined>
    <dc:language>nl</dc:language>
    <meta:user-defined meta:name="OVERHEIDop.locatietype/OVERHEIDop.gebiedsmarkering">Adres</meta:user-defined>
    <meta:user-defined meta:name="DC.title">Kennisgeving besluit Archeologische Monumentenvergunning voor het planten van een aantal nieuwe bomen bij het kerkhof Marsum aan de Marsumerweg 12 in Appingedam</meta:user-defined>
    <meta:user-defined meta:name="DCTERMS.W3CDTF/DCTERMS.available">2022-10-04</meta:user-defined>
    <meta:user-defined meta:name="DCTERMS.W3CDTF/OVERHEIDop.jaargang">2022</meta:user-defined>
    <meta:user-defined meta:name="OVERHEIDop.publicationIssue">440897</meta:user-defined>
    <meta:user-defined meta:name="OVERHEIDop.GmbID/DC.identifier">gmb-2022-440897</meta:user-defined>
    <meta:user-defined meta:name="OVERHEIDop.versieInformatie"/>
  </office:meta>
</office:document-meta>
</file>