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voorgevel, het aanbrengen gevelreclame en het realiseren van een doorbraak aan Akerkhof 45 en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5 en 47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veranderen voorgevel, aanbrengen gevelreclame en realiseren doorbraak (verzenddatum 28-09-2022, dossiernummer 2022737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8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3730</meta:user-defined>
    <dc:language>nl</dc:language>
    <meta:user-defined meta:name="OVERHEIDop.locatietype/OVERHEIDop.gebiedsmarkering">Adres</meta:user-defined>
    <meta:user-defined meta:name="DC.title">Toestemming voor het veranderen van de voorgevel, het aanbrengen gevelreclame en het realiseren van een doorbraak aan Akerkhof 45 en 47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96</meta:user-defined>
    <meta:user-defined meta:name="OVERHEIDop.GmbID/DC.identifier">gmb-2022-440896</meta:user-defined>
    <meta:user-defined meta:name="OVERHEIDop.versieInformatie"/>
  </office:meta>
</office:document-meta>
</file>