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Eerdsebaan 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zij maatwerkvoorschriften hebben gesteld.</text:p>
            <text:p text:style-name="common-al"/>
            <text:p text:style-name="common-al">Voor:            het vastleggen van de geluidsnormen bij een vrachtwagenbedrijf</text:p>
            <text:p text:style-name="common-al">Locatie:          Eerdsebaan 7, 5466 RR Veghel</text:p>
            <text:p text:style-name="common-al">Datum verzending:  30 september 2022</text:p>
            <text:p text:style-name="common-al">U kunt de beschikking inzien gedurende zes weken na datum van verzending bij de publieksbalie van de gemeente. Wij verzoeken u hiervoor een afspraak te maken, zodat wij u beter van dienst kunnen zijn.</text:p>
            <text:p text:style-name="common-al">Binnen 6 weken na de dag van de verzenddatum van de beschikking kunnen belanghebbenden een gemotiveerd bezwaarschrift indienen bij het college van burgemeester en wethouders van de gemeente Meierijstad, Postbus 10001, 5460 DA Veghel.</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089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9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9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Eerdsebaan 7 te Veghel</meta:user-defined>
    <meta:user-defined meta:name="DCTERMS.W3CDTF/DCTERMS.available">2022-10-04</meta:user-defined>
    <meta:user-defined meta:name="DCTERMS.W3CDTF/OVERHEIDop.jaargang">2022</meta:user-defined>
    <meta:user-defined meta:name="OVERHEIDop.publicationIssue">440895</meta:user-defined>
    <meta:user-defined meta:name="OVERHEIDop.GmbID/DC.identifier">gmb-2022-440895</meta:user-defined>
    <meta:user-defined meta:name="OVERHEIDop.versieInformatie"/>
  </office:meta>
</office:document-meta>
</file>