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aanbouw - Hoendiep Oostzijde 27 in Briltil</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Westerkwartier een aanvraag ontvangen voor het legaliseren van een aanbouw op locatie Hoendiep Oostzijde 27 in Briltil. De aanvraag is geregistreerd onder zaaknummer Z20220341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089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9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aanbouw - Hoendiep Oostzijde 27 in Briltil</meta:user-defined>
    <meta:user-defined meta:name="DCTERMS.W3CDTF/DCTERMS.available">2022-10-04</meta:user-defined>
    <meta:user-defined meta:name="DCTERMS.W3CDTF/OVERHEIDop.jaargang">2022</meta:user-defined>
    <meta:user-defined meta:name="OVERHEIDop.publicationIssue">440894</meta:user-defined>
    <meta:user-defined meta:name="OVERHEIDop.GmbID/DC.identifier">gmb-2022-440894</meta:user-defined>
    <meta:user-defined meta:name="OVERHEIDop.versieInformatie"/>
  </office:meta>
</office:document-meta>
</file>