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451 nabij entree Muiderberg A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2 heeft de gemeente een aanvraag ontvangen voor het planten van ongeveer 400 bomen op locatie Kadastraal perceel A 2451 nabij entree Muiderberg A6. De aanvraag is geregistreerd onder zaaknummer HZ_WABO-22-19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089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A 2451 nabij entree Muiderberg A6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91</meta:user-defined>
    <meta:user-defined meta:name="OVERHEIDop.GmbID/DC.identifier">gmb-2022-440891</meta:user-defined>
    <meta:user-defined meta:name="OVERHEIDop.versieInformatie"/>
  </office:meta>
</office:document-meta>
</file>