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van een bergruimte naar woning aan de Oliestraat in Zaltbommel. Zaaknummer: ODR2212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9-2022. De aanvraag omgevingsvergunning heeft betrekking op de verbouw van een bergruimte naar woning op het adres Oliestraat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088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8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88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230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verbouw van een bergruimte naar woning aan de Oliestraat in Zaltbommel. Zaaknummer: ODR2212309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887</meta:user-defined>
    <meta:user-defined meta:name="OVERHEIDop.GmbID/DC.identifier">gmb-2022-440887</meta:user-defined>
    <meta:user-defined meta:name="OVERHEIDop.versieInformatie"/>
  </office:meta>
</office:document-meta>
</file>