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Doornburg 2 1081JB Amsterdam, Gijsbrecht van Aemstelpark t.h.v. Amstelveenseweg 707, Het Lange pad 1081GE Amsterdam, Martin Luther Kingpark, Beethovenstraat 109-1 1077HZ Amsterdam, Beatrixpark 1 Amsterdam, Warmondstraat 180 1058LC Amsterdam, Westlandgracht, Anthony Fokkerweg 1 1059CM Amsterdam, Vondelpark, Jaagp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oornburg 2 1081JB Amsterdam, Gijsbrecht van Aemstelpark t.h.v. Amstelveenseweg 707, Het Lange pad 1081GE Amsterdam, Martin Luther Kingpark, Beethovenstraat 109-1 1077HZ Amsterdam, Beatrixpark 1 Amsterdam, Warmondstraat 180 1058LC Amsterdam, Westlandgracht, Anthony Fokkerweg 1 1059CM Amsterdam, Vondelpark, Jaagpad Amsterdam</text:p>
            <text:p text:style-name="common-al">Omschrijving: kappen van zevenentwintig Canadese populieren (vanwege ouderdom, afname houtkwaliteit met grote risico’s tot takbreuk) op verschillende locaties in Stadsdeel Zuid</text:p>
            <text:p text:style-name="common-al">Besluit: verleend</text:p>
            <text:p text:style-name="common-al">Verzonden naar aanvrager op: 27-09-2022</text:p>
            <text:p text:style-name="common-al">Zaaknummer: Z2022-Z005408</text:p>
            <text:p text:style-name="common-al">OLO nummer: 7173461</text:p>
            <text:p text:style-name="common-al">Het besluit en bijbehorende stukken kunt u per e-mail ontvangen. Stuur een verzoek naar <text:a xlink:href="mailto:stadsloket.zuid.vergunningen.dvl@amsterdam.nl?Subject=Dossiernummer Z2022-Z005408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8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8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8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005408</meta:user-defined>
    <meta:user-defined meta:name="DCTERMS.abstract">het kappen van 27 Canadese populieren (vanwege ouderdom, afname houtkwaliteit met grote risico’s tot takbreuk) op verschillende locaties in sd z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Doornburg 2 1081JB Amsterdam, Gijsbrecht van Aemstelpark t.h.v. Amstelveenseweg 707, Het Lange pad 1081GE Amsterdam, Martin Luther Kingpark, Beethovenstraat 109-1 1077HZ Amsterdam, Beatrixpark 1 Amsterdam, Warmondstraat 180 1058LC Amsterdam, Westlandgracht, Anthony Fokkerweg 1 1059CM Amsterdam, Vondelpark, Jaagpad Amsterdam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886</meta:user-defined>
    <meta:user-defined meta:name="OVERHEIDop.GmbID/DC.identifier">gmb-2022-440886</meta:user-defined>
    <meta:user-defined meta:name="OVERHEIDop.versieInformatie"/>
  </office:meta>
</office:document-meta>
</file>