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hogen van perceel met schone grond aan de Veilingweg in Zaltbommel. Zaaknummer: ODR2212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9-2022. De aanvraag omgevingsvergunning heeft betrekking op het ophogen van perceel met schone grond op het adres Veiling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35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hogen van perceel met schone grond aan de Veilingweg in Zaltbommel. Zaaknummer: ODR2212359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83</meta:user-defined>
    <meta:user-defined meta:name="OVERHEIDop.GmbID/DC.identifier">gmb-2022-440883</meta:user-defined>
    <meta:user-defined meta:name="OVERHEIDop.versieInformatie"/>
  </office:meta>
</office:document-meta>
</file>