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7 woningen aan de Vrijheidslaan 1 t/m 7 in Brakel. Zaaknummer: ODR2212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9-2022. De aanvraag omgevingsvergunning heeft betrekking op de bouw van 7 woningen op het adres Vrijheidslaan 1 t/m 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4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7 woningen aan de Vrijheidslaan 1 t/m 7 in Brakel. Zaaknummer: ODR2212454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81</meta:user-defined>
    <meta:user-defined meta:name="OVERHEIDop.GmbID/DC.identifier">gmb-2022-440881</meta:user-defined>
    <meta:user-defined meta:name="OVERHEIDop.versieInformatie"/>
  </office:meta>
</office:document-meta>
</file>