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Ootmarsumseweg 249: PCF Beachparty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Ootmarsumseweg 249</text:p>
            <text:p text:style-name="common-al">Wat: PCF Beachparty 2022</text:p>
            <text:p text:style-name="common-al">Wanneer: 26 en 27 maart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08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180</meta:user-defined>
    <meta:user-defined meta:name="DCTERMS.abstract">PCF Beachparty 2022</meta:user-defined>
    <dc:language>nl</dc:language>
    <meta:user-defined meta:name="OVERHEIDop.locatietype/OVERHEIDop.gebiedsmarkering">Punt</meta:user-defined>
    <meta:user-defined meta:name="DC.title">Gemeente Tubbergen - Ingekomen aanvraag, Fleringen, Ootmarsumseweg 249: PCF Beachparty 2022</meta:user-defined>
    <meta:user-defined meta:name="DCTERMS.W3CDTF/DCTERMS.available">2022-02-08</meta:user-defined>
    <meta:user-defined meta:name="DCTERMS.W3CDTF/OVERHEIDop.jaargang">2022</meta:user-defined>
    <meta:user-defined meta:name="OVERHEIDop.publicationIssue">44088</meta:user-defined>
    <meta:user-defined meta:name="OVERHEIDop.GmbID/DC.identifier">gmb-2022-44088</meta:user-defined>
    <meta:user-defined meta:name="OVERHEIDop.versieInformatie"/>
  </office:meta>
</office:document-meta>
</file>