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stookverbo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Ommen maakt bekend dat de volgende vergunning is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Vilsteren</text:span>
                <text:span text:style-name="nadrukvet">, </text:span>een ontheffing op het stookverbod voor een kampvuur op het kampeerterrein van Landgoed Vilsteren op 20 oktober 2022, adres: Vilsterse Allee 6.</text:p>
              </text:list-item>
              <text:list-item text:style-override="id1-3-2-1-1-3-2">
                <text:number/>
                <text:p text:style-name="al">Dit besluit is op 30 september 2022 verzonden</text:p>
              </text:list-item>
            </text:list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440879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879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879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stookverbod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0879</meta:user-defined>
    <meta:user-defined meta:name="OVERHEIDop.GmbID/DC.identifier">gmb-2022-440879</meta:user-defined>
    <meta:user-defined meta:name="OVERHEIDop.versieInformatie"/>
  </office:meta>
</office:document-meta>
</file>