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8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een melding ontvangen waarvoor geen vergunningsplicht geldt voor de locatie Vaartweg 55. De melding is geregistreerd onder zaaknummer 2022-01719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  <text:list-item text:style-override="id1-3-2-1-1-2-2">
                <text:number>•</text:number>
                <text:p text:style-name="al">slopen van een bouwwer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087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asbest 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. Ontvangstdatum: 28 september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40878</meta:user-defined>
    <meta:user-defined meta:name="OVERHEIDop.GmbID/DC.identifier">gmb-2022-440878</meta:user-defined>
    <meta:user-defined meta:name="OVERHEIDop.versieInformatie"/>
  </office:meta>
</office:document-meta>
</file>