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hw-bestemmingsplan Kampen en IJsselmuiden 2022 (binnenstad en woongebied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bestemmingsplan ‘Chw-bestemmingsplan 'Kampen en IJsselmuiden 2022 (binnenstad en woongebieden)’ vrijgegeven is voor terinzagelegging. </text:p>
            <text:p text:style-name="common-al">
            <text:span text:style-name="nadrukvet">Chw-bestemmingsplan</text:span>
          </text:p>
            <text:p text:style-name="common-al">Met het oog op de komst van de Omgevingswet harmoniseert en actualiseert gemeente Kampen haar bestemmingsplannen. De eerste stap zet zij nu met dit bestemmingsplan voor de woongebieden Kampen en IJsselmuiden. Zo’n 100 verschillende bestemmingsplannen, waarvan de meeste alweer bijna 10 jaar oud zijn, worden samengevoegd in 1 nieuw actueel plan. Omdat het plan op onderdelen afwijkt van de voorgeschreven RO-standaarden, is op dit plan de Crisis- en herstelwet van toepassing.</text:p>
            <text:p text:style-name="common-al">Als onderdeel van de actualisatie en harmonisatie zijn in het concept-plan ook de afwijkingen op de nu nog geldende bestemmingsplannen die via een omgevingsvergunning zijn vergund, meegenomen. Daarnaast zijn wijzigingen in de systematiek, inhoud (zowel verruimingen als aanscherpingen) en nieuwe thema’s verwerkt. De belangrijkste inhoudelijke wijzigingen zijn als volgt: Het straks zonder omgevingsvergunning kunnen uitoefenen van kleinschalige beroeps- en bedrijfsmatige activiteiten aan huis. Hiervoor gelden wel een aantal randvoorwaarden. Een andere belangrijke inhoudelijke wijziging is dat er een specifieke regeling voor nieuwe zorgwoningen is opgenomen. Een overzicht van alle wijzigingen is opgenomen in hoofdstuk 2 van de plantoelichting.</text:p>
            <text:p text:style-name="common-al">
            <text:span text:style-name="nadrukvet">Inzage</text:span>
          </text:p>
            <text:p text:style-name="common-al"> Het ontwerp-bestemmingsplan ligt met ingang van woensdag 5 oktober tot en met dinsdag 15 november 2022 tijdens openingstijden ter inzage in het stadhuis. Het plan is ook digitaal beschikbaar via www.ruimtelijkeplannen.nl. Het planidentificatienummer (ID) is NL.IMRO.0166.00991274-OW01. </text:p>
            <text:p text:style-name="common-al">
            <text:span text:style-name="nadrukvet">Reactie</text:span>
          </text:p>
            <text:p text:style-name="common-al"> Gedurende de genoemde termijn van terinzagelegging kan een ieder schriftelijk een zienswijze kenbaar maken. Zienswijzen kunnen worden verzonden aan de gemeente Kampen, Postbus 5009, 8260 GA Kampen. Graag onder vermelding van de naam van dit ontwerpplan ‘Chw-bestemmingsplan Kampen en IJsselmuiden 2022 (binnenstad en woongebieden)’. </text:p>
            <text:p text:style-name="last-al">Voor het maken van een afspraak over het naar voren brengen van een mondelinge zienswijze kan contact worden opgenomen met de afdeling Fysieke leefomgeving,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087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Kampen</meta:user-defined>
    <meta:user-defined meta:name="OVERHEID.Informatietype/DC.type">officiële publicatie</meta:user-defined>
    <meta:user-defined meta:name="OVERHEIDop.Rubriek/DC.type">ruimtelijk plan of omgevingsdocument</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Ruimtelijkplan/OVERHEIDop.bekendmakingBetreffendePlan">NL.IMRO.0166.00991274-OW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temmingsplan ‘Chw-bestemmingsplan Kampen en IJsselmuiden 2022 (binnenstad en woongebieden)’</meta:user-defined>
    <meta:user-defined meta:name="DCTERMS.W3CDTF/DCTERMS.available">2022-10-04</meta:user-defined>
    <meta:user-defined meta:name="OVERHEIDop.externeBijlage">Overzichtskaart en legenda|exb-2022-55150</meta:user-defined>
    <meta:user-defined meta:name="DCTERMS.W3CDTF/OVERHEIDop.jaargang">2022</meta:user-defined>
    <meta:user-defined meta:name="OVERHEIDop.publicationIssue">440874</meta:user-defined>
    <meta:user-defined meta:name="OVERHEIDop.GmbID/DC.identifier">gmb-2022-440874</meta:user-defined>
    <meta:user-defined meta:name="OVERHEIDop.versieInformatie"/>
  </office:meta>
</office:document-meta>
</file>