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herbouwen van het achterhuis op het perceel Oosterhulst 3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januari 2022 een besluit genomen op de aanvraag met zaaknummer Z/21/646922 voor een Omgevingsvergunning voor het herbouwen van het achterhuis op locatie Oosterhulst 35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08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herbouwen van het achterhui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herbouwen van het achterhuis op het perceel Oosterhulst 35 in Nieuwleus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4087</meta:user-defined>
    <meta:user-defined meta:name="OVERHEIDop.GmbID/DC.identifier">gmb-2022-44087</meta:user-defined>
    <meta:user-defined meta:name="OVERHEIDop.versieInformatie"/>
  </office:meta>
</office:document-meta>
</file>