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olepolder 1 in Appingedam 29 sept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uitbreiden van een bedrijfspand aan de Holepolder 1 in Appingedam (29 sept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086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voor het uitbreiden van een bedrijfspand aan de Holepolder 1 in Appingedam 29 september 2022 (besluitdatum).</meta:user-defined>
    <dc:language>nl</dc:language>
    <meta:user-defined meta:name="OVERHEIDop.locatietype/OVERHEIDop.gebiedsmarkering">Perceel</meta:user-defined>
    <meta:user-defined meta:name="DC.title">Kennisgeving verlenging beslistermijn Holepolder 1 in Appingedam 29 september 2022 (besluitdatum)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0868</meta:user-defined>
    <meta:user-defined meta:name="OVERHEIDop.GmbID/DC.identifier">gmb-2022-440868</meta:user-defined>
    <meta:user-defined meta:name="OVERHEIDop.versieInformatie"/>
  </office:meta>
</office:document-meta>
</file>