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SLUISKIL, ZUIDHOF EN ONTWERPBESLUIT HOGERE WAARDEN GELUID INDUSTRIE- EN WEGVERKEERS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 </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Sluiskil, Zuidhof</text:p>
              </text:list-item>
              <text:list-item text:style-override="id1-3-2-1-1-5-2">
                <text:number>•</text:number>
                <text:p text:style-name="al">het ontwerpbesluit Hogere Waarden Geluid industrie- en wegverkeersgeluid</text:p>
              </text:list-item>
            </text:list>
            <text:p text:style-name="common-al">Deze besluiten hebben een onderlinge samenhang.</text:p>
            <text:p text:style-name="common-al">
            <text:span text:style-name="nadrukvet">Doel</text:span>
            <text:span text:style-name="nadrukvet"> bestemmingsplan</text:span>
          </text:p>
            <text:p text:style-name="common-al">De aanleiding voor het opstellen van het bestemmingsplan is de voorgenomen uitbreiding van het bestaande woonwagencentrum aan de Zuidhof te Sluiskil (gemeente Terneuzen). De gemeente Terneuzen is voornemens om een uitbreiding van maximaal 6 standplaatsen mogelijk te maken. Hierbij wordt aangesloten op het woonwagenbeleid van de gemeente Terneuzen om te voorzien in de uitbreidingsbehoefte voor woonwagenstandplaatsen.</text:p>
            <text:p text:style-name="common-al">
            <text:span text:style-name="nadrukvet">Inzien bestemmingsplan</text:span>
            <text:span text:style-name="nadrukvet"/>
          </text:p>
            <text:p text:style-name="common-al">Het ontwerpbestemmingsplan met bijbehorende stukken liggen ter inzage van donderdag 6 oktober tot en met woensdag 16 november 2022. De openbare voorbereidingsprocedure zoals bedoeld in afdeling 3.4 van de Algemene wet bestuursrecht is van toepassing. Het ontwerpbestemmingsplan met identificatienummer NL.IMRO.0715.BPSLZ08-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Ontwerpbesluit hogere waarden geluid</text:p>
            <text:p text:style-name="common-al">Burgemeester en wethouders van Terneuzen zijn van plan om op grond van de artikelen 2.2 onder c. en 3.2 lid 1 onder c. van het Besluit geluidhinder de volgende hogere waarden vast te stellen voor 6 woonwagenstandplaatsen op het perceel, kadastraal bekend Terneuzen, sectie R, nummer 1057:</text:p>
            <text:list text:style-name="id1-3-2-1-1-16">
              <text:list-item text:style-override="id1-3-2-1-1-16-1">
                <text:number>•</text:number>
                <text:p text:style-name="al">54 dB(A) vanwege industrielawaai afkomstig van het industrieterrein Sluiskil-Oost/Stroodorpe-Oost;</text:p>
              </text:list-item>
              <text:list-item text:style-override="id1-3-2-1-1-16-2">
                <text:number>•</text:number>
                <text:p text:style-name="al">51 dB vanwege wegverkeerslawaai afkomstig van de Rondweg Sluiskil (N 252).</text:p>
              </text:list-item>
            </text:list>
            <text:p text:style-name="common-al">Het voornemen houdt verband met het ontwerp bestemmingsplan Sluiskil, Zuidhof. Uit het bij dit plan behorende akoestisch onderzoek blijkt dat de te verwachten geluidsbelasting vanwege het wegverkeersgeluid de voorkeursgrenswaarde van 48 dB overschrijdt. Maatregelen ter beperking van het wegverkeersgeluid, bijvoorbeeld door snelheidsverlaging, beperken verkeersomvang, wijziging verkeerssamenstelling, plaatsing van schermen of geluidswallen of toepassing van stil asfalt stuiten op stedenbouwkundige, verkeerskundige, vervoerskundige en/of financiële bezwaren. </text:p>
            <text:p text:style-name="common-al">Tevens blijkt uit het akoestisch onderzoek dat de te verwachten geluidsbelasting vanwege het industriegeluid de voorkeursgrenswaarde van 50 dB(A) overschrijdt. Maatregelen ter beperking van het industriegeluid, bijvoorbeeld door plaatsing van schermen of aanleggen van een geluidwal, stuiten op technische en stedenbouwkundige bezwaren. </text:p>
            <text:p text:style-name="common-al">
            <text:span text:style-name="nadrukvet">Ter inzage</text:span>
          </text:p>
            <text:p text:style-name="common-al">Het ontwerpbesluit met bijbehorende stukken liggen ter inzage van donderdag 6 oktober tot en met woensdag 16 november 2022. De openbare voorbereidingsprocedure, zoals bedoeld in afdeling 3.4 van de Algemene wet bestuursrecht, is van toepassing. Het ontwerpbesluit is te raadplegen op <text:a xlink:href="https://www.terneuzen.nl/Inwoners_Terneuzen/Bouwen/Bestemmingsplannen/Bestemmingsplannen" xlink:type="simple">https://www.terneuzen.nl/Inwoners_Terneuzen/Bouwen/Bestemmingsplannen/Bestemmingsplannen</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unnen belanghebbenden schriftelijk of mondeling een zienswijze indienen bij Burgemeester en wethouders van Terneuzen, Postbus 35, 4530 AA Terneuzen. Voor het indienen van mondelinge zienswijzen vragen wij u een afspraak te maken met de heer J.A. Alewijnse van het team Beleidsontwikkeling, telefoon 14 0115 (vanuit het buitenland 0031 115 455000). Van een mondelinge zienswijze maken wij een verslag. Een zienswijze kunt u ook per e-mail indienen bij wro@terneuzen.nl.</text:p>
            <text:p text:style-name="common-al">Alleen belanghebbenden die tijdig zienswijzen naar voren brengen, kunnen later beroep instellen bij de afdeling bestuursrechtspraak van de Raad van State, tenzij men aantoont daar redelijkerwijs niet toe in staat te zijn geweest.</text:p>
            <text:p text:style-name="common-al"/>
            <text:p text:style-name="common-al">Terneuzen, 5 oktober 2022</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08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LZ08-ON01</meta:user-defined>
    <meta:user-defined meta:name="OVERHEIDop.Plansoort/OVERHEIDop.plansoort">bestemmings- of omgevingsplan</meta:user-defined>
    <meta:user-defined meta:name="DCTERMS.abstract">De aanleiding voor het opstellen van het bestemmingsplan is de voorgenomen uitbreiding van het bestaande woonwagencentrum aan de Zuidhof te Sluiskil (gemeente Terneuzen) met maximaal 6 standplaatsen.</meta:user-defined>
    <dc:language>nl</dc:language>
    <meta:user-defined meta:name="OVERHEIDop.locatietype/OVERHEIDop.gebiedsmarkering">Punt</meta:user-defined>
    <meta:user-defined meta:name="DC.title">BEKENDMAKING ONTWERPBESTEMMINGSPLAN SLUISKIL, ZUIDHOF EN ONTWERPBESLUIT HOGERE WAARDEN GELUID INDUSTRIE- EN WEGVERKEERSGELUID</meta:user-defined>
    <meta:user-defined meta:name="DCTERMS.W3CDTF/DCTERMS.available">2022-10-05</meta:user-defined>
    <meta:user-defined meta:name="DCTERMS.W3CDTF/OVERHEIDop.jaargang">2022</meta:user-defined>
    <meta:user-defined meta:name="OVERHEIDop.publicationIssue">440856</meta:user-defined>
    <meta:user-defined meta:name="OVERHEIDop.GmbID/DC.identifier">gmb-2022-440856</meta:user-defined>
    <meta:user-defined meta:name="OVERHEIDop.versieInformatie"/>
  </office:meta>
</office:document-meta>
</file>