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aan het Van Voordenpark 14 in Zaltbommel. Zaaknummer: ODR2207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9-2022 een omgevingsvergunning voor het aanbrengen van handelsreclame op het adres Van Voordenpark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61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handelsreclame aan het Van Voordenpark 14 in Zaltbommel. Zaaknummer: ODR2207617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55</meta:user-defined>
    <meta:user-defined meta:name="OVERHEIDop.GmbID/DC.identifier">gmb-2022-440855</meta:user-defined>
    <meta:user-defined meta:name="OVERHEIDop.versieInformatie"/>
  </office:meta>
</office:document-meta>
</file>