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wijzigen van een uitweg aan de Thorbeckestraat 35 in Zaltbommel. Zaaknummer: ODR221029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2-9-2022 een omgevingsvergunning voor het wijzigen van een uitweg op het adres Thorbeckestraat 35 in Zaltbomm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40851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851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851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10294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het wijzigen van een uitweg aan de Thorbeckestraat 35 in Zaltbommel. Zaaknummer: ODR2210294.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0851</meta:user-defined>
    <meta:user-defined meta:name="OVERHEIDop.GmbID/DC.identifier">gmb-2022-440851</meta:user-defined>
    <meta:user-defined meta:name="OVERHEIDop.versieInformatie"/>
  </office:meta>
</office:document-meta>
</file>