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MER-beoordeling</text:p>
      <text:section text:name="zakelijke-mededeling_id1-3-2" text:style-name="zakelijke-mededeling">
        <text:section text:name="zakelijke-mededeling-tekst_id1-3-2-1" text:style-name="zakelijke-mededeling-tekst">
          <text:section text:name="tekst_id1-3-2-1-1" text:style-name="tekst">
            <text:p text:style-name="common-al">31 augustus 2022</text:p>
            <text:p text:style-name="common-al">Op 22 december 2021 hebben wij een schriftelijke mededeling (verder: aanmeldnotitie) ontvangen als bedoeld in artikel 7.16, eerste lid van de Wet milieubeheer (Wm) voor een wijziging van een agrarisch bedrijf aan de Hopeseweg 26a te Woudenberg.</text:p>
            <text:p text:style-name="common-al">Wij hebben besloten, gelet op artikel 7.2, eerste lid onder b, in samenhang met artikel 7.17, eerste lid van de Wm, dat er voor de omgevingsvergunning, waarin de activiteiten zoals opgenomen in de aanmeldnotitie, geen milieueffectrapport (MER) hoeft te worden opgesteld.</text:p>
            <text:p text:style-name="common-al">Dit besluit wordt gezien als een voorbereidingsbesluit als bedoeld in artikel 6:3 van de Algemene wet bestuursrecht (Awb). Tegen dit besluit kan alleen bezwaar worden gemaakt door een belanghebbende,</text:p>
            <text:p text:style-name="last-al">die - los van het besluit omgevingsvergunning Wabo - rechtstreeks in zijn belang wordt getro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440850</text:span><text:line-break/><text:date style:data-style-name="dag" text:fixed="true" text:date-value="2022-10-04"/><text:line-break/><text:date style:data-style-name="jaar" text:fixed="true" text:date-value="2022-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0850</text:span><text:date style:data-style-name="nicedate" text:fixed="true" text:date-value="2022-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0850</text:span><text:date style:data-style-name="nicedate" text:fixed="true" text:date-value="2022-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2.7/xml/MC-DRP-Voorlichting-Web-ZM.xml</meta:user-defined>
    <meta:user-defined meta:name="OVERHEID.Gemeente/DC.creator">Woudenber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Landbouw | Organisatie en belei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Besluit MER-beoordeling</meta:user-defined>
    <meta:user-defined meta:name="DCTERMS.W3CDTF/DCTERMS.available">2022-10-04</meta:user-defined>
    <meta:user-defined meta:name="DCTERMS.W3CDTF/OVERHEIDop.jaargang">2022</meta:user-defined>
    <meta:user-defined meta:name="OVERHEIDop.publicationIssue">440850</meta:user-defined>
    <meta:user-defined meta:name="OVERHEIDop.GmbID/DC.identifier">gmb-2022-440850</meta:user-defined>
    <meta:user-defined meta:name="OVERHEIDop.versieInformatie"/>
  </office:meta>
</office:document-meta>
</file>