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ijdelijke bouwplaats inrichting (kenmerk 887989) Leidsekade 6 tot 10 Leidschendam Vlasman Onroerend Goe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0 september is aan Vlasman Onroerend Goed B.V. vergunning verleend voor het tijdelijk inrichten van een bouwplaats in de periode van 3 oktober tot 5 december 2022 of zoveel korter als mogelijk is.</text:p>
            <text:p text:style-name="common-al">
            <text:span text:style-name="nadrukvet">Datum bekendmaking beslui: </text:span>30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084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4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4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tijdelijke bouwplaats inrichting (kenmerk 887989) Leidsekade 6 tot 10 Leidschendam Vlasman Onroerend Goed B.V.</meta:user-defined>
    <meta:user-defined meta:name="DCTERMS.W3CDTF/DCTERMS.available">2022-10-04</meta:user-defined>
    <meta:user-defined meta:name="DCTERMS.W3CDTF/OVERHEIDop.jaargang">2022</meta:user-defined>
    <meta:user-defined meta:name="OVERHEIDop.externeBijlage">plattegrond|exb-2022-55145</meta:user-defined>
    <meta:user-defined meta:name="OVERHEIDop.publicationIssue">440849</meta:user-defined>
    <meta:user-defined meta:name="OVERHEIDop.GmbID/DC.identifier">gmb-2022-440849</meta:user-defined>
    <meta:user-defined meta:name="OVERHEIDop.versieInformatie"/>
  </office:meta>
</office:document-meta>
</file>