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ontheffing voor het organiseren van het evenement Open Sluis weekend op 24 en 25 september 2022 - Tussendiepen 6,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6, 9206AD Drachten, een ontheffing voor het organiseren van het evenement Open Sluis weekend op 24 e,n 25 september 2022 datum bekendmaking: 30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084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4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Tussendiepen 6, 9206AD Drachten, een ontheffing voor het organiseren van het evenement Open Sluis weekend op 24 en 25 september 2022, datum bekendmaking: 30 september 2022</meta:user-defined>
    <dc:language>nl</dc:language>
    <meta:user-defined meta:name="OVERHEIDop.locatietype/OVERHEIDop.gebiedsmarkering">Punt</meta:user-defined>
    <meta:user-defined meta:name="DC.title">Gemeente Smallingerland - verlening omgevingsvergunning - een ontheffing voor het organiseren van het evenement Open Sluis weekend op 24 en 25 september 2022 - Tussendiepen 6, 9206AD Drachten</meta:user-defined>
    <meta:user-defined meta:name="DCTERMS.W3CDTF/DCTERMS.available">2022-10-04</meta:user-defined>
    <meta:user-defined meta:name="DCTERMS.W3CDTF/OVERHEIDop.jaargang">2022</meta:user-defined>
    <meta:user-defined meta:name="OVERHEIDop.publicationIssue">440848</meta:user-defined>
    <meta:user-defined meta:name="OVERHEIDop.GmbID/DC.identifier">gmb-2022-440848</meta:user-defined>
    <meta:user-defined meta:name="OVERHEIDop.versieInformatie"/>
  </office:meta>
</office:document-meta>
</file>