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woning aan de Koningin Wilhelminaweg 30 in Zaltbommel. Zaaknummer: ODR2207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9-2022 een omgevingsvergunning voor de verbouw van een woning op het adres Koningin Wilhelminaweg 3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4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02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een woning aan de Koningin Wilhelminaweg 30 in Zaltbommel. Zaaknummer: ODR2207020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46</meta:user-defined>
    <meta:user-defined meta:name="OVERHEIDop.GmbID/DC.identifier">gmb-2022-440846</meta:user-defined>
    <meta:user-defined meta:name="OVERHEIDop.versieInformatie"/>
  </office:meta>
</office:document-meta>
</file>