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Ericaplei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Ericaplein 23</text:span>
          </text:p>
            <text:p text:style-name="common-al">Zaakomschrijving: verwijderen asbest van het schuurtje</text:p>
            <text:p text:style-name="common-al">Zaaknummer: 288537</text:p>
            <text:p text:style-name="common-al">Acceptatie datum verzonden: 30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084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4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537</meta:user-defined>
    <meta:user-defined meta:name="DCTERMS.abstract">verwijderen asbest van het schuurtje</meta:user-defined>
    <dc:language>nl</dc:language>
    <meta:user-defined meta:name="OVERHEIDop.locatietype/OVERHEIDop.gebiedsmarkering">Punt</meta:user-defined>
    <meta:user-defined meta:name="DC.title">Acceptatie sloopmelding, Kloosterzande, Ericaplein 23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844</meta:user-defined>
    <meta:user-defined meta:name="OVERHEIDop.GmbID/DC.identifier">gmb-2022-440844</meta:user-defined>
    <meta:user-defined meta:name="OVERHEIDop.versieInformatie"/>
  </office:meta>
</office:document-meta>
</file>