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ramen van een monument aan de Kerkstraat 30 in Zaltbommel. Zaaknummer: ODR2210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9-2022 een omgevingsvergunning voor het vervangen van ramen van een monument op het adres Kerkstraat 3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ODR221048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ramen van een monument aan de Kerkstraat 30 in Zaltbommel. Zaaknummer: ODR2210486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42</meta:user-defined>
    <meta:user-defined meta:name="OVERHEIDop.GmbID/DC.identifier">gmb-2022-440842</meta:user-defined>
    <meta:user-defined meta:name="OVERHEIDop.versieInformatie"/>
  </office:meta>
</office:document-meta>
</file>