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41 te Milsbeek: het realiseren van een terrasoverkapping (ontvangstdatum: 28 september 2022) 2022-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errasoverkapping op het Heiveld 41 te Milsbeek (2022-1056)</text:p>
            <text:p text:style-name="common-al">
            <text:span text:style-name="nadrukvet">Ontvangstdatum</text:span>
          </text:p>
            <text:p text:style-name="common-al">Deze aanvraag is ontvangen op 28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84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veld 41 te Milsbeek: het realiseren van een terrasoverkapping (ontvangstdatum: 28 september 2022) 2022-1056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0841</meta:user-defined>
    <meta:user-defined meta:name="OVERHEIDop.GmbID/DC.identifier">gmb-2022-440841</meta:user-defined>
    <meta:user-defined meta:name="OVERHEIDop.versieInformatie"/>
  </office:meta>
</office:document-meta>
</file>