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8 onzelfstandige wooneenheden in 4 zelfstandige woningen aan Tuinbouwdwarsstraat 22, 22a en 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inbouwdwarsstraat 22, 22a en 24a te groningen</text:p>
                  </table:table-cell>
                  <table:table-cell table:style-name="entry" table:number-rows-spanned="1" table:number-columns-spanned="1">
                    <text:p text:style-name="table_al">9717 HV</text:p>
                  </table:table-cell>
                  <table:table-cell table:style-name="entry" table:number-rows-spanned="1" table:number-columns-spanned="1">
                    <text:p text:style-name="table_al">omzetten 8 onzelfstandige wooneenheden in 4 zelfstandige woningen (ontvangstdatum 21-09-2022, dossiernummer 2022764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4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mzetten van 8 onzelfstandige wooneenheden in 4 zelfstandige woningen aan Tuinbouwdwarsstraat 22, 22a en 24a te groningen</meta:user-defined>
    <meta:user-defined meta:name="DCTERMS.W3CDTF/DCTERMS.available">2022-10-04</meta:user-defined>
    <meta:user-defined meta:name="DCTERMS.W3CDTF/OVERHEIDop.jaargang">2022</meta:user-defined>
    <meta:user-defined meta:name="OVERHEIDop.publicationIssue">440837</meta:user-defined>
    <meta:user-defined meta:name="OVERHEIDop.GmbID/DC.identifier">gmb-2022-440837</meta:user-defined>
    <meta:user-defined meta:name="OVERHEIDop.versieInformatie"/>
  </office:meta>
</office:document-meta>
</file>