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ramen en kozijnen van de schuur door kunststof kozijnen, Havikshorst 29 7414HR Deventer, [DVT00F03007] Deventer F 30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75</text:p>
            <text:p text:style-name="common-al">Ingekomen: 28-09-2022</text:p>
            <text:p text:style-name="common-al">Locatie: Havikshorst 29 7414HR Deventer, [DVT00F03007] Deventer F 3007</text:p>
            <text:p text:style-name="common-al">Projectomschrijving: het vervangen van de ramen en kozijnen van de schuur door kunststof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8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75</meta:user-defined>
    <meta:user-defined meta:name="DCTERMS.abstract">het vervangen van de ramen en kozijnen van de schuur door kunststof kozijnen</meta:user-defined>
    <dc:language>nl</dc:language>
    <meta:user-defined meta:name="OVERHEIDop.locatietype/OVERHEIDop.gebiedsmarkering">Punt</meta:user-defined>
    <meta:user-defined meta:name="DC.title">Aanvraag omgevingsvergunning, het vervangen van de ramen en kozijnen van de schuur door kunststof kozijnen, Havikshorst 29 7414HR Deventer, [DVT00F03007] Deventer F 3007</meta:user-defined>
    <meta:user-defined meta:name="DCTERMS.W3CDTF/DCTERMS.available">2022-10-04</meta:user-defined>
    <meta:user-defined meta:name="DCTERMS.W3CDTF/OVERHEIDop.jaargang">2022</meta:user-defined>
    <meta:user-defined meta:name="OVERHEIDop.publicationIssue">440834</meta:user-defined>
    <meta:user-defined meta:name="OVERHEIDop.GmbID/DC.identifier">gmb-2022-440834</meta:user-defined>
    <meta:user-defined meta:name="OVERHEIDop.versieInformatie"/>
  </office:meta>
</office:document-meta>
</file>