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homas de Keyserstraat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V-2022-5045 voor een omgevingsvergunning : het vergroten van een woonhuis door middel van een wanddoorbraak, op locatie Thomas de Keyserstraat 3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083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homas de Keyserstraat 304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0832</meta:user-defined>
    <meta:user-defined meta:name="OVERHEIDop.GmbID/DC.identifier">gmb-2022-440832</meta:user-defined>
    <meta:user-defined meta:name="OVERHEIDop.versieInformatie"/>
  </office:meta>
</office:document-meta>
</file>