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 nieuwbouw van een carport te Beilen, De Perk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nieuwbouw van een carport te Beilen, De Perk 11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4083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8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8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 nieuwbouw van een carport te Beilen, De Perk 11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083</meta:user-defined>
    <meta:user-defined meta:name="OVERHEIDop.GmbID/DC.identifier">gmb-2022-44083</meta:user-defined>
    <meta:user-defined meta:name="OVERHEIDop.versieInformatie"/>
  </office:meta>
</office:document-meta>
</file>