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een monument aan de Ridderstraat 23 in Gameren. Zaaknummer: ODR2209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9-2022 een omgevingsvergunning voor het renoveren van een monument op het adres Ridderstraat 23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2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79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noveren van een monument aan de Ridderstraat 23 in Gameren. Zaaknummer: ODR2209793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28</meta:user-defined>
    <meta:user-defined meta:name="OVERHEIDop.GmbID/DC.identifier">gmb-2022-440828</meta:user-defined>
    <meta:user-defined meta:name="OVERHEIDop.versieInformatie"/>
  </office:meta>
</office:document-meta>
</file>