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woning met garage en het aanleggen van een uitweg aan de Populierenlaan 16 in Brakel. Zaaknummer: ODR2210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9-2022 een omgevingsvergunning voor de bouw van een woning met garage en het aanleggen van een uitweg op het adres Populierenlaan 16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080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43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woning met garage en het aanleggen van een uitweg aan de Populierenlaan 16 in Brakel. Zaaknummer: ODR2210437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809</meta:user-defined>
    <meta:user-defined meta:name="OVERHEIDop.GmbID/DC.identifier">gmb-2022-440809</meta:user-defined>
    <meta:user-defined meta:name="OVERHEIDop.versieInformatie"/>
  </office:meta>
</office:document-meta>
</file>