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inrit aan de Kommerstraat 7 kadastraal bekend BKL08 sectie H nummer 686 in Brakel. Zaaknummer: ODR220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9-2022 een omgevingsvergunning voor de bouw van een woning met inrit op het adres Kommerstraat 7 kadastraal bekend BKL08 sectie H nummer 68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8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met inrit aan de Kommerstraat 7 kadastraal bekend BKL08 sectie H nummer 686 in Brakel. Zaaknummer: ODR2209983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04</meta:user-defined>
    <meta:user-defined meta:name="OVERHEIDop.GmbID/DC.identifier">gmb-2022-440804</meta:user-defined>
    <meta:user-defined meta:name="OVERHEIDop.versieInformatie"/>
  </office:meta>
</office:document-meta>
</file>