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Houtenburgseweg 5 (bis) Zoutel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ere maken bekend dat als gevolg van het bepaalde in artikel 3.8 Wet ruimtelijke ordening de gemeenteraad van Veere in zijn vergadering van 29 september 2022 het ontwerp bestemmingsplan Houtenburgseweg 5(bis) Zoutelande ongewijzigd heeft vastgesteld. Daarbij heeft de gemeenteraad geen exploitatieplan vastgesteld. </text:p>
            <text:p text:style-name="common-al">Het bestemmingsplan maakt de bouw van twee recreatiewoningen mogelijk op de percelen Houtenburgseweg 5 en 5bis te Zoutelande.</text:p>
            <text:p text:style-name="common-al"/>
            <text:p text:style-name="tussenkopcur">Ter Inzage</text:p>
            <text:p text:style-name="common-al">Het bestemmingsplan en het besluit van de gemeenteraad liggen van 6 oktober 2022 t/m 16 november 2022 ter inzage. Het digitale vastgestelde bestemmingsplan is vanaf 6 oktober 2022 beschikbaar gesteld op www.ruimtelijkeplannen.nl onder plannummer NL.IMRO.0717.0177BPHoutweg5Zou-VG01.</text:p>
            <text:p text:style-name="common-al">Van 6 oktober 2022 tot en met 16 november 2022 kunnen belanghebbenden, die tijdig een zienswijze hebben ingediend bij de gemeenteraad of die kunnen aantonen dat zij hier redelijkerwijze niet toe in staat waren, een beroepschrift indienen bij de Afdeling Bestuursrechtspraak van de Raad van State, Postbus 20019, 2500 EA te Den Haag.   </text:p>
            <text:p text:style-name="common-al">Het vastgestelde bestemmingsplan treedt in werking met ingang van de dag, na die, waarop de beroepstermijn is verstreken, dus op 18 november 2022. Indien binnen de beroepstermijn tevens een verzoek om voorlopige voorziening is ingediend bij de Voorzitter van de Afdeling Bestuursrechtspraak van de Raad van State treedt het bestemmingsplan niet in werking voordat op het verzoek is beslist.</text:p>
            <text:p text:style-name="common-al"/>
            <text:p text:style-name="common-al"/>
            <text:p text:style-name="common-al">Domburg, 5 oktober 2022</text:p>
            <text:p text:style-name="common-al">Burgemeester en wethouders van Veere,</text:p>
            <text:p text:style-name="common-al">De secretaris,   De burgemeester</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4080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0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0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Veere</meta:user-defined>
    <meta:user-defined meta:name="OVERHEID.Informatietype/DC.type">officiële publicatie</meta:user-defined>
    <meta:user-defined meta:name="OVERHEIDop.Rubriek/DC.type">ruimtelijk plan of omgevingsdocument</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Ruimtelijkplan/OVERHEIDop.bekendmakingBetreffendePlan">NL.IMRO.0717.0177BPHoutweg5Zou-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Houtenburgseweg 5 (bis) Zoutelande</meta:user-defined>
    <meta:user-defined meta:name="DCTERMS.W3CDTF/DCTERMS.available">2022-10-05</meta:user-defined>
    <meta:user-defined meta:name="DCTERMS.W3CDTF/OVERHEIDop.jaargang">2022</meta:user-defined>
    <meta:user-defined meta:name="OVERHEIDop.publicationIssue">440802</meta:user-defined>
    <meta:user-defined meta:name="OVERHEIDop.GmbID/DC.identifier">gmb-2022-440802</meta:user-defined>
    <meta:user-defined meta:name="OVERHEIDop.versieInformatie"/>
  </office:meta>
</office:document-meta>
</file>