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es Gerrit Jan Kerkdijk 5 (sportpark)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december 2021 een besluit genomen op de aanvraag met zaaknummer 2021-027778 voor het kappen van 1 es op de locatie Gerrit Jan Kerkdijk 5 (sportpark)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kappen van 1 es Gerrit Jan Kerkdijk 5 (sportpark) te Daarlerv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08</meta:user-defined>
    <meta:user-defined meta:name="OVERHEIDop.GmbID/DC.identifier">gmb-2022-4408</meta:user-defined>
    <meta:user-defined meta:name="OVERHEIDop.versieInformatie"/>
  </office:meta>
</office:document-meta>
</file>