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interklaasintocht Vuren op 12 november 2022 op verschillende wegen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interklaasintocht Vuren op 12 november 2022 van 13.00 uur tot 16.00 uur op verschillende wegen in Vuren (verzonden op 27 september 2022). Hiervoor is toestemming verleend voor het tijdelijk afsluiten van de wegen op de route.</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079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Sinterklaasintocht Vuren op 12 november 2022 op verschillende wegen te Vuren</meta:user-defined>
    <meta:user-defined meta:name="DCTERMS.W3CDTF/DCTERMS.available">2022-10-04</meta:user-defined>
    <meta:user-defined meta:name="DCTERMS.W3CDTF/OVERHEIDop.jaargang">2022</meta:user-defined>
    <meta:user-defined meta:name="OVERHEIDop.publicationIssue">440794</meta:user-defined>
    <meta:user-defined meta:name="OVERHEIDop.GmbID/DC.identifier">gmb-2022-440794</meta:user-defined>
    <meta:user-defined meta:name="OVERHEIDop.versieInformatie"/>
  </office:meta>
</office:document-meta>
</file>