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ilieuneutraal veranderen beëindiging inname afvalstoffen Meelsewei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milieuneutraal veranderen beëindiging inname afvalstoffen Meelsewei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07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Aanvraag vergunning voor milieuneutraal veranderen beëindiging inname afvalstoffen Meelsewei 3 Tiel ontvangstdatum 25-1-2022.</meta:user-defined>
    <dc:language>nl</dc:language>
    <meta:user-defined meta:name="OVERHEIDop.locatietype/OVERHEIDop.gebiedsmarkering">Adres</meta:user-defined>
    <meta:user-defined meta:name="DC.title">Aanvraag vergunning voor milieuneutraal veranderen beëindiging inname afvalstoffen Meelsewei 3 Ti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79</meta:user-defined>
    <meta:user-defined meta:name="OVERHEIDop.GmbID/DC.identifier">gmb-2022-44079</meta:user-defined>
    <meta:user-defined meta:name="OVERHEIDop.versieInformatie"/>
  </office:meta>
</office:document-meta>
</file>