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pringendalhoek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V-2022-5279 voor een instemmingsbesluit kabels en leidingen : het vervangen van een distributiekabel in een traforuimte, op locatie Springendalhoek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078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7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Springendalhoek, t.h.v. nr. 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0788</meta:user-defined>
    <meta:user-defined meta:name="OVERHEIDop.GmbID/DC.identifier">gmb-2022-440788</meta:user-defined>
    <meta:user-defined meta:name="OVERHEIDop.versieInformatie"/>
  </office:meta>
</office:document-meta>
</file>