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Wimpel 6,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26 september 2022 het bestemmingsplan De Wimpel 6, Elburg, ongewijzigd heeft vastgesteld.</text:p>
            <text:p text:style-name="common-al">Het betreffende perceel betreft de locatie van voormalig basisschool de Vrijheid op De Wimpel 6. Het bestemmingsplan voorziet in een planologische regeling voor de realisatie van 32 sociale huur/koopwoningen.</text:p>
            <text:p text:style-name="common-al">De effecten op het milieu en de omgeving zijn in de aanmeldingsnotitie m.e.r (het bestemmingsplan) beschreven. De nodige onderzoeken zijn daarbij gevoegd. Hieruit blijkt dat een m.e.r.-(beoordelings)procedure niet noodzakelijk is.</text:p>
            <text:p text:style-name="common-al">Het bestemmingsplan en het raadsbesluit liggen van 5 oktober 2022 op <text:a xlink:href="http://www.overheid.nl" xlink:type="simple">www.overheid.nl</text:a> gedurende zes weken ter inzage. Om de stukken in het gemeentehuis in te zien kunt u, bij een van de medewerkers van Ruimtelijke Ordening, telefonisch een afspraak maken via 0525-688688. Daarnaast zijn de stukken raadpleegbaar via de website:</text:p>
            <text:p text:style-name="common-al">
            <text:a xlink:href="https://www.ruimtelijkeplannen.nl/?planidn=NL.IMRO.0230%20BPDeWimpel6-VST1" xlink:type="simple">https://www.ruimtelijkeplannen.nl/?planidn=NL.IMRO.0230.BPDeWimpel6-VST1</text:a>
          </text:p>
            <text:p text:style-name="common-al">Tegen het besluit tot vaststelling van het bestemmingsplan kunnen belanghebbenden, gedurende zes weken, met ingang van de dag na die waarop het bestemmingsplan en het raadsbesluit ter inzage zijn gelegd,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via hetzelfde postadres. </text:p>
            <text:p text:style-name="common-al">Het besluit tot vaststelling van het bestemmingsplan treedt in werking met ingang van de dag na die waarop de beroepstermijn afloopt. Wanneer tijdens de beroepstermijn een schorsingsverzoek is ingediend bij de Voorzitter van de Afdeling bestuursrechtspraak van de Raad van State, wordt de inwerkingtreding opgeschort totdat op dit verzoek is beslist.</text:p>
            <text:p text:style-name="common-al">Elburg, 5 okto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07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DeWimpel6-VST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De Wimpel 6, Elburg.</meta:user-defined>
    <meta:user-defined meta:name="OVERHEIDop.datumEindeReactietermijn">2022-11-16</meta:user-defined>
    <meta:user-defined meta:name="OVERHEIDop.terinzageleggingBG">https://www.ruimtelijkeplannen.nl/?planidn=NL.IMRO.0230.BPDeWimpel6-VST1</meta:user-defined>
    <meta:user-defined meta:name="DCTERMS.W3CDTF/DCTERMS.available">2022-10-05</meta:user-defined>
    <meta:user-defined meta:name="DCTERMS.W3CDTF/OVERHEIDop.jaargang">2022</meta:user-defined>
    <meta:user-defined meta:name="OVERHEIDop.publicationIssue">440787</meta:user-defined>
    <meta:user-defined meta:name="OVERHEIDop.GmbID/DC.identifier">gmb-2022-440787</meta:user-defined>
    <meta:user-defined meta:name="OVERHEIDop.versieInformatie"/>
  </office:meta>
</office:document-meta>
</file>