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plaatsen , Haarlemmerstraat 115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7781</text:p>
            <text:p text:style-name="common-al">Ingekomen: 01-07-2022 00:00</text:p>
            <text:p text:style-name="common-al">Datum besluit: 29-09-2022</text:p>
            <text:p text:style-name="common-al">Locatie: Haarlemmerstraat 115 2312DM Leiden</text:p>
            <text:p text:style-name="common-al">Projectomschrijving: reclame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77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7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07781</meta:user-defined>
    <meta:user-defined meta:name="DCTERMS.abstract">reclame plaatsen </meta:user-defined>
    <dc:language>nl</dc:language>
    <meta:user-defined meta:name="OVERHEIDop.locatietype/OVERHEIDop.gebiedsmarkering">Punt</meta:user-defined>
    <meta:user-defined meta:name="DC.title">Verleende omgevingsvergunning, reclame plaatsen , Haarlemmerstraat 115 2312DM Leiden</meta:user-defined>
    <meta:user-defined meta:name="DCTERMS.W3CDTF/DCTERMS.available">2022-10-13</meta:user-defined>
    <meta:user-defined meta:name="DCTERMS.W3CDTF/OVERHEIDop.jaargang">2022</meta:user-defined>
    <meta:user-defined meta:name="OVERHEIDop.externeBijlage">LEIDEN_202207_GFO_ZAKEN_792922_7093891_16566921...|exb-2022-55122</meta:user-defined>
    <meta:user-defined meta:name="OVERHEIDop.externeBijlage">LEIDEN_202209_GFO_ZAKEN_792922_220414 BA 220829|exb-2022-55123</meta:user-defined>
    <meta:user-defined meta:name="OVERHEIDop.externeBijlage">LEIDEN_202209_GFO_ZAKEN_792922_publiceerbareaan...|exb-2022-55124</meta:user-defined>
    <meta:user-defined meta:name="OVERHEIDop.externeBijlage">LEIDEN_202209_GFO_ZAKEN_792922_tekeningen 12 se...|exb-2022-55125</meta:user-defined>
    <meta:user-defined meta:name="OVERHEIDop.publicationIssue">440784</meta:user-defined>
    <meta:user-defined meta:name="OVERHEIDop.GmbID/DC.identifier">gmb-2022-440784</meta:user-defined>
    <meta:user-defined meta:name="OVERHEIDop.versieInformatie"/>
  </office:meta>
</office:document-meta>
</file>